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size="10pt" officeooo:rsid="000ab47c" officeooo:paragraph-rsid="000ab47c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0pt" officeooo:rsid="000ab47c" officeooo:paragraph-rsid="000ab47c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0pt" officeooo:rsid="000ab47c" officeooo:paragraph-rsid="000b1cee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0pt" officeooo:rsid="000ab47c" officeooo:paragraph-rsid="000dda1c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size="10pt" officeooo:rsid="000bbf15" officeooo:paragraph-rsid="000bbf15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0pt" officeooo:rsid="000bbf15" officeooo:paragraph-rsid="000c3ecc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0pt" officeooo:rsid="000bbf15" officeooo:paragraph-rsid="000dda1c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0ab47c"/>
    </style:style>
    <style:style style:name="P9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officeooo:paragraph-rsid="000b1cee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officeooo:paragraph-rsid="000dda1c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0dda1c"/>
    </style:style>
    <style:style style:name="T1" style:family="text">
      <style:text-properties officeooo:rsid="0009887b"/>
    </style:style>
    <style:style style:name="T2" style:family="text">
      <style:text-properties fo:font-variant="normal" fo:text-transform="none" fo:color="#080303" loext:opacity="100%" style:font-name="Liberation Serif" fo:font-size="12pt" fo:letter-spacing="normal" fo:font-style="normal" fo:font-weight="normal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80303" loext:opacity="100%" style:font-name="Liberation Serif" fo:font-size="12pt" fo:letter-spacing="normal" fo:font-style="normal" fo:font-weight="normal" officeooo:rsid="0009887b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80303" loext:opacity="100%" style:font-name="Liberation Serif" fo:font-size="12pt" fo:letter-spacing="normal" fo:font-style="normal" fo:font-weight="normal" officeooo:rsid="000ab47c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80303" loext:opacity="100%" style:font-name="Liberation Serif" fo:font-size="12pt" fo:letter-spacing="normal" fo:font-style="normal" fo:font-weight="normal" officeooo:rsid="000b1ce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80303" loext:opacity="100%" style:font-name="Liberation Serif" fo:font-size="12pt" fo:letter-spacing="normal" fo:font-style="normal" fo:font-weight="normal" officeooo:rsid="000bbf15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80303" loext:opacity="100%" style:font-name="Liberation Serif" fo:font-size="12pt" fo:letter-spacing="normal" fo:font-style="normal" fo:font-weight="normal" officeooo:rsid="000c3ecc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80303" loext:opacity="100%" style:font-name="Liberation Serif" fo:font-size="12pt" fo:letter-spacing="normal" fo:font-style="normal" fo:font-weight="normal" officeooo:rsid="000dda1c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80303" loext:opacity="100%" style:font-name="Liberation Serif" fo:letter-spacing="normal" fo:font-style="normal" fo:font-weight="normal" fo:background-color="transparent" loext:char-shading-value="0"/>
    </style:style>
    <style:style style:name="T10" style:family="text">
      <style:text-properties fo:font-variant="normal" fo:text-transform="none" fo:color="#080303" loext:opacity="100%" style:font-name="Liberation Serif" fo:letter-spacing="normal" fo:font-style="normal" fo:font-weight="normal" officeooo:rsid="0009887b" fo:background-color="transparent" loext:char-shading-value="0"/>
    </style:style>
    <style:style style:name="T11" style:family="text">
      <style:text-properties fo:font-variant="normal" fo:text-transform="none" fo:color="#080303" loext:opacity="100%" style:font-name="Liberation Serif" fo:letter-spacing="normal" fo:font-style="normal" fo:font-weight="normal" officeooo:rsid="000dda1c" fo:background-color="transparent" loext:char-shading-value="0"/>
    </style:style>
    <style:style style:name="T12" style:family="text">
      <style:text-properties officeooo:rsid="000b1cee"/>
    </style:style>
    <style:style style:name="T13" style:family="text">
      <style:text-properties officeooo:rsid="000c3ecc"/>
    </style:style>
    <style:style style:name="T14" style:family="text">
      <style:text-properties officeooo:rsid="000dda1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..............…………………………………………………………………………………………</text:p>
      <text:p text:style-name="P1">(nazwa placówki kierującej osobę do zamieszkania w DSM)</text:p>
      <text:p text:style-name="P8"><text:span text:style-name="T1">kieruje Panią……………………………………………………………………………………. <text:s text:c="3"/></text:span></text:p>
      <text:p text:style-name="P1">(nazwisko, imię)</text:p>
      <text:p text:style-name="P8"><text:span text:style-name="T1">wraz z dziećmi………………………………………………………………………………….. <text:s text:c="5"/></text:span></text:p>
      <text:p text:style-name="P1">(nazwisko, imię, data urodzenia)</text:p>
      <text:p text:style-name="P2">………………………………………………………………………………………………………………………</text:p>
      <text:p text:style-name="P2"/>
      <text:p text:style-name="P8"><text:span text:style-name="T1">do Domu Samotnej Matki </text:span><text:span text:style-name="T12">Terenowego Komitetu Ochrony Praw Dziecka </text:span><text:span text:style-name="T14">ul. Wojska Polskiego 116G </text:span><text:span text:style-name="T1">w Zielonej Górze </text:span><text:span text:style-name="T13">i </text:span><text:span text:style-name="T1">zobowiązuje się do:</text:span></text:p>
      <text:list xml:id="list9188934" text:style-name="L1">
        <text:list-item>
          <text:p text:style-name="P9"><text:span text:style-name="T1">ponoszenia kosztów mieszkaniowych w DSM</text:span></text:p>
        </text:list-item>
        <text:list-item>
          <text:p text:style-name="P10"><text:span text:style-name="T13">przekazania</text:span><text:span text:style-name="T1"> w przeciągu </text:span><text:span text:style-name="T13">14 dni</text:span><text:span text:style-name="T1"> od umieszczenia podopiecznych w placówce tj. do………………………... </text:span><text:span text:style-name="T13">w formie pisemnej</text:span><text:span text:style-name="T1"> </text:span><text:span text:style-name="T13">skierowania.</text:span><text:span text:style-name="T1"> </text:span><text:span text:style-name="T13">Podstawa prawna </text:span><text:span text:style-name="T2">Rozporządzeni</text:span><text:span text:style-name="T7">e</text:span><text:span text:style-name="T2"> Ministra Polityki Społecznej </text:span><text:span text:style-name="T4">z </text:span><text:span text:style-name="T2">dnia 8 marca 2005 r. w sprawie domów dla matek z małoletnimi dziećmi i kobiet w ciąży (Dz. U. zdnia 18 marca 2005 r. Nr 43 poz. 418 z późn. zm.).</text:span></text:p>
        </text:list-item>
      </text:list>
      <text:p text:style-name="P11"><text:span text:style-name="T5"/></text:p>
      <text:p text:style-name="P7"><text:span text:style-name="T3">Koszt pobytu mieszkanki w DSM to 96zł/d</text:span><text:span text:style-name="T8">oba</text:span><text:span text:style-name="T3"> za pokój dla </text:span><text:span text:style-name="T8">maksymalnie</text:span><text:span text:style-name="T3"> </text:span><text:span text:style-name="T8">trzech osób</text:span><text:span text:style-name="T3">. Koszt </text:span><text:span text:style-name="T8">dla kolejne osoby</text:span><text:span text:style-name="T3"> to dodatkowe +12zł/d</text:span><text:span text:style-name="T8">oba</text:span><text:span text:style-name="T3">.</text:span></text:p>
      <text:p text:style-name="P3"><text:span text:style-name="T9"/></text:p>
      <text:p text:style-name="P4"><text:span text:style-name="T8">U</text:span><text:span text:style-name="T6">stala </text:span><text:span text:style-name="T8">się jednocześnie,</text:span><text:span text:style-name="T5"> iż osob</text:span><text:span text:style-name="T6">ą</text:span><text:span text:style-name="T5"> odpowiedzialn</text:span><text:span text:style-name="T6">ą</text:span><text:span text:style-name="T5"> za kontakt z pracownikami DSM i stałą współprac</text:span><text:span text:style-name="T6">ą</text:span><text:span text:style-name="T5"> dotyczącą kierowanej osoby </text:span><text:span text:style-name="T6">jest </text:span></text:p>
      <text:p text:style-name="P4"><text:span text:style-name="T6">…………………………………………………………………………………………………………</text:span></text:p>
      <text:p text:style-name="P5"><text:span text:style-name="T9">(nazwisko, imię pracownika </text:span><text:span text:style-name="T11">podmiotu kierującego</text:span><text:span text:style-name="T9">, stanowisko, telefon kontaktowy)</text:span></text:p>
      <text:p text:style-name="P5"><text:span text:style-name="T10"/></text:p>
      <text:p text:style-name="P6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08:53:40.984000000</meta:creation-date>
    <meta:print-date>2021-12-08T10:37:52.445000000</meta:print-date>
    <dc:date>2021-12-08T11:14:44.222000000</dc:date>
    <meta:editing-duration>PT27M41S</meta:editing-duration>
    <meta:editing-cycles>1</meta:editing-cycles>
    <meta:document-statistic meta:table-count="0" meta:image-count="0" meta:object-count="0" meta:page-count="1" meta:paragraph-count="14" meta:word-count="149" meta:character-count="1178" meta:non-whitespace-character-count="1034"/>
    <meta:generator>LibreOffice/7.2.0.4$Windows_X86_64 LibreOffice_project/9a9c6381e3f7a62afc1329bd359cc48accb6435b</meta:generator>
  </office:meta>
</office:document-meta>
</file>